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sr" fo:country="BA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fo:language="sr" fo:country="BA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1" style:family="paragraph">
      <style:text-properties style:font-weight-complex="bold" fo:font-size="14pt" style:font-size-asian="14pt" style:font-size-complex="14pt"/>
    </style:style>
    <style:style style:name="P34" style:parent-style-name="Standard" style:list-style-name="LFO1" style:family="paragraph">
      <style:text-properties style:font-weight-complex="bold" fo:font-size="14pt" style:font-size-asian="14pt" style:font-size-complex="14pt"/>
    </style:style>
    <style:style style:name="P35" style:parent-style-name="Standard" style:family="paragraph">
      <style:text-properties style:font-weight-complex="bold" fo:font-size="14pt" style:font-size-asian="14pt" style:font-size-complex="14pt"/>
    </style:style>
    <style:style style:name="P36" style:parent-style-name="Standard" style:family="paragraph">
      <style:text-properties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 fo:language="sr" fo:country="BA"/>
    </style:style>
    <style:style style:name="P50" style:parent-style-name="Standard" style:family="paragraph">
      <style:text-properties style:font-weight-complex="bold" fo:font-size="14pt" style:font-size-asian="14pt" style:font-size-complex="14pt"/>
    </style:style>
    <style:style style:name="P51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52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53" style:parent-style-name="Standard" style:list-style-name="LFO2" style:family="paragraph">
      <style:text-properties style:font-weight-complex="bold" fo:font-size="14pt" style:font-size-asian="14pt" style:font-size-complex="14pt"/>
    </style:style>
    <style:style style:name="P54" style:parent-style-name="Standard" style:family="paragraph">
      <style:text-properties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 fo:language="sr" fo:country="BA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list-style-name="LFO3" style:family="paragraph">
      <style:text-properties style:font-weight-complex="bold" fo:font-size="14pt" style:font-size-asian="14pt" style:font-size-complex="14pt"/>
    </style:style>
    <style:style style:name="P71" style:parent-style-name="Standard" style:list-style-name="LFO3" style:family="paragraph">
      <style:text-properties style:font-weight-complex="bold" fo:font-size="14pt" style:font-size-asian="14pt" style:font-size-complex="14pt"/>
    </style:style>
    <style:style style:name="P72" style:parent-style-name="Standard" style:family="paragraph">
      <style:text-properties style:font-weight-complex="bold" fo:font-size="14pt" style:font-size-asian="14pt" style:font-size-complex="14pt"/>
    </style:style>
    <style:style style:name="P73" style:parent-style-name="Standard" style:family="paragraph">
      <style:text-properties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 fo:language="sr" fo:country="BA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ЕДИЦИНСКИ<text:s text:c="2"/>ФАКУЛТЕТ<text:s/>БАЊАЛУКА</text:p>
      <text:p text:style-name="P2">КАТЕДРА<text:s text:c="2"/>ЗА<text:s text:c="2"/>ГИНЕКОЛОГИЈУ<text:s/>И<text:s/>АКУШЕРСТВО</text:p>
      <text:p text:style-name="P3"/>
      <text:p text:style-name="P4"/>
      <text:p text:style-name="P5"/>
      <text:p text:style-name="P6"><text:s/>Распоред<text:s/>полагања<text:s/>практичног<text:s/>испита<text:s/>из<text:s/>гинекологије<text:s/>и</text:p>
      <text:p text:style-name="P7">акушерства,<text:s/>за<text:s/>студенте<text:s/>Медицине</text:p>
      <text:p text:style-name="P8"/>
      <text:p text:style-name="Standard"><text:span text:style-name="T9"><text:s text:c="9"/></text:span><text:span text:style-name="T10"><text:s text:c="18"/></text:span><text:span text:style-name="T11">сриједа</text:span><text:span text:style-name="T12">: 01.09.2021.<text:s/></text:span><text:span text:style-name="T13">год</text:span><text:span text:style-name="T14">.<text:s/></text:span><text:span text:style-name="T15">у</text:span><text:span text:style-name="T16"><text:s/>9,00<text:s/></text:span><text:span text:style-name="T17">часова</text:span></text:p>
      <text:p text:style-name="P18"/>
      <text:p text:style-name="Standard"><text:span text:style-name="T19">Доц</text:span><text:span text:style-name="T20">.<text:s/></text:span><text:span text:style-name="T21">др</text:span><text:span text:style-name="T22"><text:s/></text:span><text:span text:style-name="T23">сц</text:span><text:span text:style-name="T24">.<text:s/></text:span><text:span text:style-name="T25">Драгица</text:span><text:span text:style-name="T26"><text:s/></text:span><text:span text:style-name="T27">Драгановић</text:span><text:span text:style-name="T28"><text:s/></text:span><text:span text:style-name="T29">у</text:span><text:span text:style-name="T30"><text:s/>9,00<text:s/></text:span><text:span text:style-name="T31">часова</text:span></text:p>
      <text:p text:style-name="P32"/>
      <text:list text:style-name="LFO1" text:continue-numbering="true">
        <text:list-item>
          <text:p text:style-name="P33">Макарић<text:s/>Немања<text:s/></text:p>
        </text:list-item>
        <text:list-item>
          <text:p text:style-name="P34">Топић<text:s/>Бојан</text:p>
        </text:list-item>
      </text:list>
      <text:p text:style-name="P35"/>
      <text:p text:style-name="P36"/>
      <text:p text:style-name="Standard"><text:span text:style-name="T37">Мр</text:span><text:span text:style-name="T38">.</text:span><text:span text:style-name="T39">сц</text:span><text:span text:style-name="T40">.<text:s/></text:span><text:span text:style-name="T41">мед</text:span><text:span text:style-name="T42">.<text:s/></text:span><text:span text:style-name="T43">Арнела</text:span><text:span text:style-name="T44"><text:s/></text:span><text:span text:style-name="T45">Банићевић</text:span><text:span text:style-name="T46"><text:s/></text:span><text:span text:style-name="T47">у</text:span><text:span text:style-name="T48"><text:s/>9,00<text:s/></text:span><text:span text:style-name="T49">часова</text:span></text:p>
      <text:p text:style-name="P50"/>
      <text:list text:style-name="LFO2" text:continue-numbering="true">
        <text:list-item>
          <text:p text:style-name="P51">Додик<text:s/>Радиша</text:p>
        </text:list-item>
        <text:list-item>
          <text:p text:style-name="P52">Шобот<text:s/>Дејана</text:p>
        </text:list-item>
        <text:list-item>
          <text:p text:style-name="P53">Благојевић<text:s/>Драгана</text:p>
        </text:list-item>
      </text:list>
      <text:p text:style-name="P54"/>
      <text:p text:style-name="P55"/>
      <text:p text:style-name="Standard"><text:span text:style-name="T56">Мр</text:span><text:span text:style-name="T57">.</text:span><text:span text:style-name="T58">сц</text:span><text:span text:style-name="T59">.<text:s/></text:span><text:span text:style-name="T60">мед</text:span><text:span text:style-name="T61">.<text:s/></text:span><text:span text:style-name="T62">Миле</text:span><text:span text:style-name="T63"><text:s/></text:span><text:span text:style-name="T64">Бокан</text:span><text:span text:style-name="T65"><text:s text:c="2"/></text:span><text:span text:style-name="T66">у</text:span><text:span text:style-name="T67"><text:s/>9,00<text:s/></text:span><text:span text:style-name="T68">часова</text:span></text:p>
      <text:p text:style-name="P69"/>
      <text:list text:style-name="LFO3" text:continue-numbering="true">
        <text:list-item>
          <text:p text:style-name="P70">Хаммими<text:s/>Харис</text:p>
        </text:list-item>
        <text:list-item>
          <text:p text:style-name="P71">Ковачевић<text:s/>Драгана</text:p>
        </text:list-item>
      </text:list>
      <text:p text:style-name="P72"/>
      <text:p text:style-name="P73"/>
      <text:p text:style-name="P74"><text:s/>Извлачење<text:s/>картице<text:s/>за<text:s/>полагање<text:s/>усменог<text:s/>испита<text:s/>за<text:s/>студенте<text:s/>Медицине,</text:p>
      <text:p text:style-name="P75">студенте<text:s/>здравствене<text:s/>његе<text:s/>и<text:s/>студенте<text:s/>бабиштво<text:s/>обавиће<text:s/>се<text:s/>у<text:s/>сриједу</text:p>
      <text:p text:style-name="Standard"><text:span text:style-name="T76">01.09.2021.<text:s/></text:span><text:span text:style-name="T77">године</text:span><text:span text:style-name="T78"><text:s/></text:span><text:span text:style-name="T79">у</text:span><text:span text:style-name="T80"><text:s/>12,00<text:s/></text:span><text:span text:style-name="T81">часова</text:span><text:span text:style-name="T82">.</text:span></text:p>
      <text:p text:style-name="P83"/>
      <text:p text:style-name="P84"/>
      <text:p text:style-name="P85"><text:s text:c="60"/><text:s text:c="16"/>Шеф<text:s/>катедре</text:p>
      <text:p text:style-name="P86"/>
      <text:p text:style-name="P87"><text:s text:c="16"/><text:s text:c="25"/><text:s text:c="2"/>Проф.<text:s/>др<text:s text:c="2"/>сц.<text:s/>мед.<text:s/>Бранка<text:s/>Чанчаревић-Ђајић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a.radakovic mirjana</meta:initial-creator>
    <dc:creator>Korisnik</dc:creator>
    <meta:creation-date>2021-08-31T07:12:00Z</meta:creation-date>
    <dc:date>2021-08-31T07:12:00Z</dc:date>
    <meta:print-date>2021-08-31T0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