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bs" fo:country="BA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 fo:language="bs" fo:country="BA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 fo:language="bs" fo:country="BA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 fo:language="bs" fo:country="BA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 fo:language="bs" fo:country="B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s" fo:country="BA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s" fo:country="BA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 fo:language="bs" fo:country="BA"/>
    </style:style>
    <style:style style:name="P9" style:parent-style-name="Normal" style:family="paragraph">
      <style:text-properties fo:font-size="14pt" style:font-size-asian="14pt" style:font-size-complex="14pt" fo:language="bs" fo:country="BA"/>
    </style:style>
    <style:style style:name="P10" style:parent-style-name="Normal" style:family="paragraph">
      <style:text-properties fo:font-size="14pt" style:font-size-asian="14pt" style:font-size-complex="14pt" fo:language="bs" fo:country="BA"/>
    </style:style>
    <style:style style:name="P11" style:parent-style-name="Normal" style:family="paragraph">
      <style:text-properties fo:font-size="14pt" style:font-size-asian="14pt" style:font-size-complex="14pt" fo:language="bs" fo:country="BA"/>
    </style:style>
    <style:style style:name="TableColumn13" style:family="table-column">
      <style:table-column-properties style:column-width="2.1763in"/>
    </style:style>
    <style:style style:name="TableColumn14" style:family="table-column">
      <style:table-column-properties style:column-width="2.1777in"/>
    </style:style>
    <style:style style:name="TableColumn15" style:family="table-column">
      <style:table-column-properties style:column-width="2.1777in"/>
    </style:style>
    <style:style style:name="Table12" style:family="table">
      <style:table-properties style:width="6.5319in" fo:margin-left="0in" table:align="left"/>
    </style:style>
    <style:style style:name="TableRow16" style:family="table-row">
      <style:table-row-properties style:min-row-height="0.339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4pt" style:font-size-asian="14pt" style:font-size-complex="14pt" fo:language="bs" fo:country="BA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4pt" style:font-size-asian="14pt" style:font-size-complex="14pt" fo:language="bs" fo:country="B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4pt" style:font-size-asian="14pt" style:font-size-complex="14pt" fo:language="bs" fo:country="BA"/>
    </style:style>
    <style:style style:name="TableRow23" style:family="table-row">
      <style:table-row-properties style:min-row-height="0.354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 fo:language="bs" fo:country="B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4pt" style:font-size-asian="14pt" style:font-size-complex="14pt" fo:language="bs" fo:country="B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4pt" style:font-size-asian="14pt" style:font-size-complex="14pt" fo:language="bs" fo:country="BA"/>
    </style:style>
    <style:style style:name="TableRow30" style:family="table-row">
      <style:table-row-properties style:min-row-height="0.339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 fo:language="bs" fo:country="B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4pt" style:font-size-asian="14pt" style:font-size-complex="14pt" fo:language="bs" fo:country="B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4pt" style:font-size-asian="14pt" style:font-size-complex="14pt" fo:language="bs" fo:country="BA"/>
    </style:style>
    <style:style style:name="TableRow37" style:family="table-row">
      <style:table-row-properties style:min-row-height="0.339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 fo:language="bs" fo:country="B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4pt" style:font-size-asian="14pt" style:font-size-complex="14pt" fo:language="bs" fo:country="B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4pt" style:font-size-asian="14pt" style:font-size-complex="14pt" fo:language="bs" fo:country="BA"/>
    </style:style>
    <style:style style:name="P44" style:parent-style-name="Normal" style:family="paragraph">
      <style:text-properties fo:font-size="14pt" style:font-size-asian="14pt" style:font-size-complex="14pt" fo:language="bs" fo:country="BA"/>
    </style:style>
  </office:automatic-styles>
  <office:body>
    <office:text text:use-soft-page-breaks="true">
      <text:p text:style-name="P1">Univerzitet u Banjoj Luci</text:p>
      <text:p text:style-name="P2">Medicinski fakultet</text:p>
      <text:p text:style-name="P3">Katedra za medicinsku biohemiju</text:p>
      <text:p text:style-name="P4"/>
      <text:p text:style-name="P5"/>
      <text:p text:style-name="P6">REZULTATI ZAVRŠNOG ISPITA ZA STUDENTE DENTALNE MEDICINE</text:p>
      <text:p text:style-name="P7">07.10.2021</text:p>
      <text:p text:style-name="P8"/>
      <text:p text:style-name="P9"/>
      <text:p text:style-name="P10">Nisu<text:s/>položili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Huskić</text:p>
          </table:table-cell>
          <table:table-cell table:style-name="TableCell19">
            <text:p text:style-name="P20">Muhamed</text:p>
          </table:table-cell>
          <table:table-cell table:style-name="TableCell21">
            <text:p text:style-name="P22">1992/20</text:p>
          </table:table-cell>
        </table:table-row>
        <table:table-row table:style-name="TableRow23">
          <table:table-cell table:style-name="TableCell24">
            <text:p text:style-name="P25">Huskić</text:p>
          </table:table-cell>
          <table:table-cell table:style-name="TableCell26">
            <text:p text:style-name="P27">Hana</text:p>
          </table:table-cell>
          <table:table-cell table:style-name="TableCell28">
            <text:p text:style-name="P29">1944/20</text:p>
          </table:table-cell>
        </table:table-row>
        <table:table-row table:style-name="TableRow30">
          <table:table-cell table:style-name="TableCell31">
            <text:p text:style-name="P32">Soldat</text:p>
          </table:table-cell>
          <table:table-cell table:style-name="TableCell33">
            <text:p text:style-name="P34">Mirjana</text:p>
          </table:table-cell>
          <table:table-cell table:style-name="TableCell35">
            <text:p text:style-name="P36">1959/20</text:p>
          </table:table-cell>
        </table:table-row>
        <table:table-row table:style-name="TableRow37">
          <table:table-cell table:style-name="TableCell38">
            <text:p text:style-name="P39">Đukić</text:p>
          </table:table-cell>
          <table:table-cell table:style-name="TableCell40">
            <text:p text:style-name="P41">Jovana</text:p>
          </table:table-cell>
          <table:table-cell table:style-name="TableCell42">
            <text:p text:style-name="P43">1976/20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 Soldat</meta:initial-creator>
    <dc:creator>Aleksa Soldat</dc:creator>
    <meta:creation-date>2021-10-07T17:43:00Z</meta:creation-date>
    <dc:date>2021-10-07T17:46:00Z</dc:date>
    <meta:template xlink:href="Normal" xlink:type="simple"/>
    <meta:editing-cycles>3</meta:editing-cycles>
    <meta:editing-duration>PT300S</meta:editing-duration>
    <meta:document-statistic meta:page-count="1" meta:paragraph-count="1" meta:word-count="38" meta:character-count="256" meta:row-count="1" meta:non-whitespace-character-count="219"/>
  </office:meta>
</office:document-meta>
</file>