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2611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0.7549in"/>
    </style:style>
    <style:style style:name="Table1.B" style:family="table-column">
      <style:table-column-properties style:column-width="2.3708in"/>
    </style:style>
    <style:style style:name="Table1.C" style:family="table-column">
      <style:table-column-properties style:column-width="3.135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A10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List_20_Paragraph" style:list-style-name="WWNum1">
      <style:paragraph-properties fo:margin-top="0in" fo:margin-bottom="0in" fo:line-height="100%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">STUDENTI KOJI SU POLOŽILI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Redni broj</text:p>
          </table:table-cell>
          <table:table-cell table:style-name="Table1.A1" table:number-columns-spanned="2" office:value-type="string">
            <text:p text:style-name="P2">PREZIME I IME STUDENTA</text:p>
          </table:table-cell>
          <table:covered-table-cell/>
        </table:table-row>
        <table:table-row table:style-name="Table1.1">
          <table:table-cell table:style-name="Table1.A1" office:value-type="string">
            <text:list xml:id="list5566265916902598092" text:style-name="WWNum1">
              <text:list-item>
                <text:p text:style-name="P3"/>
              </text:list-item>
            </text:list>
          </table:table-cell>
          <table:table-cell table:style-name="Table1.A1" table:number-columns-spanned="2" office:value-type="string">
            <text:p text:style-name="P1">BERIĆ SANJA</text:p>
          </table:table-cell>
          <table:covered-table-cell/>
        </table:table-row>
        <table:table-row table:style-name="Table1.1">
          <table:table-cell table:style-name="Table1.A1" office:value-type="string">
            <text:list xml:id="list2863439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table:number-columns-spanned="2" office:value-type="string">
            <text:p text:style-name="P1">ŠINIK NATAŠA</text:p>
          </table:table-cell>
          <table:covered-table-cell/>
        </table:table-row>
        <table:table-row table:style-name="Table1.1">
          <table:table-cell table:style-name="Table1.A1" office:value-type="string">
            <text:list xml:id="list28632627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table:number-columns-spanned="2" office:value-type="string">
            <text:p text:style-name="P1">BJELAJAC NATAŠA</text:p>
          </table:table-cell>
          <table:covered-table-cell/>
        </table:table-row>
        <table:table-row table:style-name="Table1.1">
          <table:table-cell table:style-name="Table1.A1" office:value-type="string">
            <text:list xml:id="list28647003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table:number-columns-spanned="2" office:value-type="string">
            <text:p text:style-name="P1">IGNJATOVIĆ NATALIJA</text:p>
          </table:table-cell>
          <table:covered-table-cell/>
        </table:table-row>
        <table:table-row table:style-name="Table1.1">
          <table:table-cell table:style-name="Table1.A1" office:value-type="string">
            <text:list xml:id="list2865948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table:number-columns-spanned="2" office:value-type="string">
            <text:p text:style-name="P1">TOMIĆ RADMILA</text:p>
          </table:table-cell>
          <table:covered-table-cell/>
        </table:table-row>
        <table:table-row table:style-name="Table1.1">
          <table:table-cell table:style-name="Table1.A1" office:value-type="string">
            <text:list xml:id="list2864899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table:number-columns-spanned="2" office:value-type="string">
            <text:p text:style-name="P1">ŠOBOTA DRAGANA</text:p>
          </table:table-cell>
          <table:covered-table-cell/>
        </table:table-row>
        <table:table-row table:style-name="Table1.1">
          <table:table-cell table:style-name="Table1.A1" office:value-type="string">
            <text:list xml:id="list2865726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table:number-columns-spanned="2" office:value-type="string">
            <text:p text:style-name="P1">ĆATIĆ DUNJA</text:p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2">STUDENTI KOJI NISU POLOŽILI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864378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table:number-columns-spanned="2" office:value-type="string">
            <text:p text:style-name="P1">-</text:p>
          </table:table-cell>
          <table:covered-table-cell/>
        </table:table-row>
      </table:table>
      <text:p text:style-name="Standard"/>
      <text:p text:style-name="P4">Praktični ispit će biti održan na Zavodu za kliničku patologiju UKCRS u srijedu 29.6.2022. u 09h kod ass Gordane Kata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sr" fo:country="RS"/>
    </style:style>
    <style:page-layout style:name="Mpm1">
      <style:page-layout-properties fo:page-width="8.2681in" fo:page-height="11.6929in" style:num-format="1" style:print-orientation="portrait" fo:margin-top="0.4917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27.06.2022.</text:p>
        <text:p text:style-name="Header">I<text:span text:style-name="MT1">ZVJEŠTAJ SA POLAGANJA INTEGRALNOG TESTA U JULSKOM ROKU 202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va seminar sala</meta:initial-creator>
    <dc:creator>Gordana Katalina</dc:creator>
    <meta:editing-cycles>3</meta:editing-cycles>
    <meta:creation-date>2022-06-27T13:55:00</meta:creation-date>
    <dc:date>2022-06-28T08:41:01.65</dc:date>
    <meta:editing-duration>PT2M50S</meta:editing-duration>
    <meta:generator>OpenOffice/4.1.6$Win32 OpenOffice.org_project/416m1$Build-9790</meta:generator>
    <meta:document-statistic meta:table-count="1" meta:image-count="0" meta:object-count="0" meta:page-count="1" meta:paragraph-count="15" meta:word-count="59" meta:character-count="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