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štovani,</text:p>
      <text:p text:style-name="Standard"/>
      <text:p text:style-name="Standard">Integralni ispit iz predmeta Laboratorijske histopatološke metode je 2.9.2022. (petak) u 14h u Seminarskoj sali Medicinskog fakulteta (1. sprat).</text:p>
      <text:p text:style-name="Standard"/>
      <text:p text:style-name="Standard">Praktični ispit, za studente koji polože integralni ispit je 5.9.2022. godine u (ponedjeljak) 11h.</text:p>
      <text:p text:style-name="Standard"/>
      <text:p text:style-name="Standard">Usmeni ispit je 7.9.2022. godine (srijeda):</text:p>
      <text:p text:style-name="Standard"/>
      <text:list xml:id="list1417579746771248829" text:style-name="L1">
        <text:list-item>
          <text:p text:style-name="P1">kod profesorice Amidžić Lj.u 10h</text:p>
          <text:p text:style-name="P1"/>
        </text:list-item>
        <text:list-item>
          <text:p text:style-name="P1">kod profesorice Ljubojević V. u 15h .</text:p>
        </text:list-item>
      </text:list>
      <text:p text:style-name="Standard"/>
      <text:p text:style-name="Standard"/>
      <text:p text:style-name="Standard"/>
      <text:p text:style-name="Standard">Kated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16S</meta:editing-duration>
    <meta:editing-cycles>3</meta:editing-cycles>
    <meta:generator>OpenOffice/4.1.6$Win32 OpenOffice.org_project/416m1$Build-9790</meta:generator>
    <dc:date>2022-08-08T13:13:26.24</dc:date>
    <meta:document-statistic meta:table-count="0" meta:image-count="0" meta:object-count="0" meta:page-count="1" meta:paragraph-count="7" meta:word-count="55" meta:character-count="374"/>
    <dc:creator>Gordana Katalina</dc:creator>
    <meta:user-defined meta:name="Info 1"/>
    <meta:user-defined meta:name="Info 2"/>
    <meta:user-defined meta:name="Info 3"/>
    <meta:user-defined meta:name="Info 4"/>
  </office:meta>
</office:document-meta>
</file>