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Quotations">
      <style:paragraph-properties fo:margin-top="0in" fo:margin-bottom="0in" fo:padding="0in" fo:border="none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oktobarski rok:</text:p>
      <text:p text:style-name="Standard"/>
      <text:p text:style-name="Standard">Integralni test iz predmeta Laboratorijske histopatološke metode je 05.10.2022. (srijeda) u 15h u kancelariji nastavnika Histologije.</text:p>
      <text:p text:style-name="Standard"/>
      <text:p text:style-name="Standard">Praktični ispit, za studente koji polože integralni ispit je 06.10.2022. godine u (četvrtak) 11h, Zavod za kliničku patologiju UKCRS (asistent Gordana Katalina).</text:p>
      <text:p text:style-name="Standard"/>
      <text:p text:style-name="Standard">Usmeni ispit je 10.10.2022. godine (ponedjeljak):</text:p>
      <text:p text:style-name="Standard"/>
      <text:list xml:id="list4008928447595965981" text:style-name="L1">
        <text:list-item>
          <text:p text:style-name="P2">kod profesorice Amidžić Lj.u 9h, treći sprat zgrade Dekanata</text:p>
          <text:p text:style-name="P2"/>
        </text:list-item>
        <text:list-item>
          <text:p text:style-name="P2">kod profesorice Ljubojević V. u 15h, kabinet prof Ljubojević.</text:p>
        </text:list-item>
      </text:list>
      <text:p text:style-name="Standard"/>
      <text:p text:style-name="Standard"/>
      <text:p text:style-name="P3">II oktobarski rok:</text:p>
      <text:p text:style-name="Standard"/>
      <text:p text:style-name="Standard">Integralni test iz predmeta Laboratorijske histopatološke metode je 12.10.2022. (srijeda) u 10h, treći sprat zgrade Dekanata.</text:p>
      <text:p text:style-name="Standard"/>
      <text:p text:style-name="Standard">Praktični ispit, za studente koji polože integralni ispit je 13.10.2022. godine u (četvrtak) 11h, Zavod za kliničku patologiju UKCRS (asistent Gordana Katalina).</text:p>
      <text:p text:style-name="Standard"/>
      <text:p text:style-name="Standard">Usmeni ispit je 14.10.2022. godine (petak):</text:p>
      <text:p text:style-name="Standard"/>
      <text:list xml:id="list33828166" text:continue-numbering="true" text:style-name="L1">
        <text:list-item>
          <text:p text:style-name="P2">kod profesorice Amidžić Lj.u 9h, treći sprat zgrade Dekanata</text:p>
          <text:p text:style-name="P2"/>
        </text:list-item>
        <text:list-item>
          <text:p text:style-name="P2">kod profesorice Ljubojević V. u 15h, kabinet prof Ljubojević.</text:p>
        </text:list-item>
      </text:list>
      <text:p text:style-name="Standard"/>
      <text:p text:style-name="Standard"/>
      <text:p text:style-name="Standard"/>
      <text:p text:style-name="Standard"/>
      <text:p text:style-name="Standard">Katedra</text:p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58S</meta:editing-duration>
    <meta:editing-cycles>5</meta:editing-cycles>
    <meta:generator>OpenOffice/4.1.6$Win32 OpenOffice.org_project/416m1$Build-9790</meta:generator>
    <dc:date>2022-09-29T13:59:07.11</dc:date>
    <dc:creator>Gordana Katalina</dc:creator>
    <meta:document-statistic meta:table-count="0" meta:image-count="0" meta:object-count="0" meta:page-count="1" meta:paragraph-count="13" meta:word-count="135" meta:character-count="960"/>
    <meta:user-defined meta:name="Info 1"/>
    <meta:user-defined meta:name="Info 2"/>
    <meta:user-defined meta:name="Info 3"/>
    <meta:user-defined meta:name="Info 4"/>
  </office:meta>
</office:document-meta>
</file>