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Quotations">
      <style:paragraph-properties fo:margin-top="0in" fo:margin-bottom="0in" fo:padding="0in" fo:border="none"/>
    </style:style>
    <style:style style:name="P4" style:family="paragraph" style:parent-style-name="Quotations">
      <style:paragraph-properties fo:margin-left="0.8102in" fo:margin-right="0.3937in" fo:margin-top="0in" fo:margin-bottom="0in" fo:text-indent="0in" style:auto-text-indent="false" fo:padding="0in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štovani,</text:p>
      <text:p text:style-name="Standard"/>
      <text:p text:style-name="Standard">Integralni test iz predmeta Laboratorijske histopatološke metode je 26.9.2022. (ponedjeljak) u 10h u Plavoj sali u zgradi Dekanata.</text:p>
      <text:p text:style-name="Standard"/>
      <text:p text:style-name="Standard">Praktični ispit, za studente koji polože integralni ispit je 27.9.2022. godine u (utorak) 11h, Zavod za kliničku patologiju UKCRS.</text:p>
      <text:p text:style-name="Standard"/>
      <text:p text:style-name="Standard">Usmeni ispit je 28.9.2022. godine (srijeda):</text:p>
      <text:p text:style-name="Standard"/>
      <text:list xml:id="list2418515489916332024" text:style-name="L1">
        <text:list-item>
          <text:p text:style-name="P1">kod profesorice Amidžić Lj.u 12h, treći sprat zgrade Dekanata</text:p>
          <text:p text:style-name="P1"/>
        </text:list-item>
        <text:list-item>
          <text:p text:style-name="P1">kod profesorice Ljubojević V. u 15h, kabinet prof Ljubojević</text:p>
        </text:list-item>
      </text:list>
      <text:p text:style-name="Standard"/>
      <text:p text:style-name="Standard"/>
      <text:p text:style-name="Standard"/>
      <text:p text:style-name="Standard">Katedra</text:p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2S</meta:editing-duration>
    <meta:editing-cycles>4</meta:editing-cycles>
    <meta:generator>OpenOffice/4.1.6$Win32 OpenOffice.org_project/416m1$Build-9790</meta:generator>
    <dc:date>2022-09-05T10:20:52.22</dc:date>
    <dc:creator>Gordana Katalina</dc:creator>
    <meta:document-statistic meta:table-count="0" meta:image-count="0" meta:object-count="0" meta:page-count="1" meta:paragraph-count="7" meta:word-count="65" meta:character-count="445"/>
    <meta:user-defined meta:name="Info 1"/>
    <meta:user-defined meta:name="Info 2"/>
    <meta:user-defined meta:name="Info 3"/>
    <meta:user-defined meta:name="Info 4"/>
  </office:meta>
</office:document-meta>
</file>