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štovani,</text:p>
      <text:p text:style-name="Standard"/>
      <text:p text:style-name="Standard">Integralni ispit iz predmeta Laboratorijske histopatološke metode je 10.2.2023. (petak) u 11h, zdrada Dekanata, 3. Sprat.</text:p>
      <text:p text:style-name="Standard"/>
      <text:p text:style-name="Standard">Praktični ispit, za studente koji polože integralni ispit je 13.2.2023. godine u (ponedjeljak) 11h, Zavod za kliničku patologiju UKC RS</text:p>
      <text:p text:style-name="Standard"/>
      <text:p text:style-name="Standard">Usmeni ispit je 14.2.2023. godine (utorak), <text:bookmark text:name="_GoBack"/>po dogovoru.</text:p>
      <text:p text:style-name="Standard"/>
      <text:p text:style-name="Standard"/>
      <text:p text:style-name="Standard">Kated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account</meta:initial-creator>
    <meta:editing-cycles>4</meta:editing-cycles>
    <meta:creation-date>2023-01-24T11:44:00</meta:creation-date>
    <dc:date>2023-02-03T13:10:19.49</dc:date>
    <meta:editing-duration>PT8M2S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46" meta:character-count="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