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Cirilica" svg:font-family="Arial Cirilic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 style:font-pitch="variable"/>
    <style:font-face style:name="Calibri" svg:font-family="Calibri" style:font-family-generic="swiss" style:font-pitch="variable" svg:panose-1="2 15 5 2 2 2 4 3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weight-complex="bold" fo:font-size="11pt" style:font-size-asian="11pt" style:font-size-complex="11pt"/>
    </style:style>
    <style:style style:name="P2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drazumevanifontpasusa" style:family="text"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text-properties fo:font-weight="bold" style:font-weight-asian="bold" fo:font-size="11pt" style:font-size-asian="11pt" style:font-size-complex="11pt"/>
    </style:style>
    <style:style style:name="P37" style:parent-style-name="Pasussalistom" style:list-style-name="LFO1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drazumevanifontpas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drazumevanifontpasusa" style:family="text"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text-properties fo:font-weight="bold" style:font-weight-asian="bold" fo:font-size="11pt" style:font-size-asian="11pt" style:font-size-complex="11pt"/>
    </style:style>
    <style:style style:name="P47" style:parent-style-name="Pasussalistom" style:list-style-name="LFO2" style:family="paragraph"/>
    <style:style style:name="T48" style:parent-style-name="Podrazumevanifontpasusa" style:family="text">
      <style:text-properties style:font-weight-complex="bold" fo:font-size="11pt" style:font-size-asian="11pt" style:font-size-complex="11pt"/>
    </style:style>
    <style:style style:name="P49" style:parent-style-name="Pasussalistom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P51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P52" style:parent-style-name="Normal" style:family="paragraph">
      <style:text-properties fo:font-weight="bold" style:font-weight-asian="bold"/>
    </style:style>
    <style:style style:name="T53" style:parent-style-name="Podrazumevanifontpasusa" style:family="text">
      <style:text-properties fo:font-weight="bold" style:font-weight-asian="bold"/>
    </style:style>
  </office:automatic-styles>
  <office:body>
    <office:text text:use-soft-page-breaks="true">
      <text:p text:style-name="P1">KATEDRA ZA PEDIJATRIJU</text:p>
      <text:p text:style-name="P21">MEDICINA</text:p>
      <text:p text:style-name="P22"><text:span text:style-name="T23">Usmeni ispit iz pedijatrije,<text:s/></text:span><text:span text:style-name="T24">aprilski rok</text:span><text:span text:style-name="T25"><text:s/></text:span></text:p>
      <text:p text:style-name="P26"/>
      <text:p text:style-name="P27"/>
      <text:p text:style-name="P28"/>
      <text:p text:style-name="P29"/>
      <text:p text:style-name="Normal"><text:span text:style-name="T30">10.05</text:span><text:span text:style-name="T31">.2023. u<text:s/></text:span><text:span text:style-name="T32">08.00h</text:span><text:span text:style-name="T33">,<text:s/></text:span><text:span text:style-name="T34">Prof. dr Gordana Bukara-Radujković</text:span></text:p>
      <text:p text:style-name="P35">(mjesto održavanja ispita-soba za edukaciju oboljelih od dijabetsa - prvi sprat Klinika za dječije bolesti)</text:p>
      <text:p text:style-name="P36"/>
      <text:list text:style-name="LFO1" text:continue-numbering="true">
        <text:list-item>
          <text:p text:style-name="P37">Miljanović Petar</text:p>
        </text:list-item>
      </text:list>
      <text:p text:style-name="P38"/>
      <text:p text:style-name="P39"/>
      <text:p text:style-name="Normal"><text:span text:style-name="T40">10.05</text:span><text:span text:style-name="T41">.202</text:span><text:span text:style-name="T42">3</text:span><text:span text:style-name="T43">. u 11.00<text:s/></text:span><text:span text:style-name="T44">h</text:span><text:span text:style-name="T45">, Prof. dr Snežana Petrović-Tepić,<text:s/></text:span></text:p>
      <text:p text:style-name="P46"/>
      <text:list text:style-name="LFO2" text:continue-numbering="true">
        <text:list-item>
          <text:p text:style-name="P47"><text:span text:style-name="T48">Radonić Jovana</text:span></text:p>
        </text:list-item>
      </text:list>
      <text:p text:style-name="P49"/>
      <text:p text:style-name="P50"/>
      <text:p text:style-name="P51"/>
      <text:p text:style-name="P52">Šef Katedre</text:p>
      <text:p text:style-name="Normal"><text:span text:style-name="T53">Prof. dr Jelica Samardžić-Predoj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Cirilica" svg:font-family="Arial Cirilic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 style:font-pitch="variable"/>
    <style:font-face style:name="Calibri" svg:font-family="Calibri" style:font-family-generic="swiss" style:font-pitch="variable" svg:panose-1="2 15 5 2 2 2 4 3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Naslov6" style:display-name="Naslov 6" style:family="paragraph" style:parent-style-name="Normal" style:next-style-name="Normal" style:default-outline-level="6">
      <style:paragraph-properties fo:keep-with-next="always" fo:text-align="center" fo:line-height="150%"/>
      <style:text-properties style:font-name="Arial Cirilica" style:font-name-complex="Arial Cirilica" fo:font-size="14pt" style:font-size-asian="14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text-align="center" fo:line-height="150%"/>
      <style:text-properties style:font-name="Arial Cirilica" style:font-name-complex="Arial Cirilica" fo:font-weight="bold" style:font-weight-asian="bold" fo:font-size="8pt" style:font-size-asian="8pt" fo:hyphenate="false"/>
    </style:style>
    <style:style style:name="Podrazumevanifontpasusa" style:display-name="Podrazumevani font pasus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weight-complex="bold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weight-complex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style:font-weight-complex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style:font-weight-complex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style:font-weight-complex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style:font-weight-complex="bold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style:font-weight-complex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style:font-weight-complex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font-weight-complex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style:font-weight-complex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style:font-weight-complex="bold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 style:font-weight-complex="bold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style:font-weight-complex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 style:font-weight-complex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style:font-weight-complex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HeaderChar" style:display-name="Header Char" style:family="text" style:parent-style-name="Podrazumevanifontpasusa"/>
    <style:style style:name="FooterChar" style:display-name="Footer Char" style:family="text" style:parent-style-name="Podrazumevanifontpasusa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ing6Char" style:display-name="Heading 6 Char" style:family="text">
      <style:text-properties style:font-name="Arial Cirilica" style:font-name-asian="Times New Roman" style:font-name-complex="Times New Roman" fo:font-size="14pt" style:font-size-asian="14pt" style:font-size-complex="10pt" fo:language="en" fo:country="GB"/>
    </style:style>
    <style:style style:name="Heading7Char" style:display-name="Heading 7 Char" style:family="text">
      <style:text-properties style:font-name="Arial Cirilica" style:font-name-asian="Times New Roman" style:font-name-complex="Times New Roman" fo:font-weight="bold" style:font-weight-asian="bold" fo:font-size="8pt" style:font-size-asian="8pt" style:font-size-complex="10pt" fo:language="en" fo:country="GB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" style:next-style-name="Teloteksta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loteksta" style:display-name="Telo teksta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loteksta">
      <style:text-properties style:font-name-complex="Arial" fo:hyphenate="false"/>
    </style:style>
    <style:style style:name="Natpis" style:display-name="Natpis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text-properties fo:hyphenate="false"/>
    </style:style>
    <style:style style:name="Podnožjestranice" style:display-name="Podnožje stranice" style:family="paragraph" style:parent-style-name="Normal">
      <style:text-properties fo:hyphenate="false"/>
    </style:style>
    <style:style style:name="Tekstubalončiću" style:display-name="Tekst u balončiću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rojstranica" style:display-name="broj stranica" style:family="paragraph" style:parent-style-name="Podnožjestranice">
      <style:paragraph-properties fo:text-align="end" fo:line-height="0.1111in"/>
      <style:text-properties style:font-name="Myriad Pro" style:font-name-asian="Calibri" style:font-name-complex="Myriad Pro" fo:font-weight="bold" style:font-weight-asian="bold" fo:color="#323232" fo:font-size="8pt" style:font-size-asian="8pt" style:font-size-complex="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language="en" fo:country="US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Podrazumevanifontpasusa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958in" fo:margin-left="1in" fo:margin-bottom="0.15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097in"/>
      </style:header-style>
      <style:footer-style>
        <style:header-footer-properties style:dynamic-spacing="true" fo:min-height="0.8423in"/>
      </style:footer-style>
    </style:page-layout>
    <style:style style:name="TableColumn3" style:family="table-column">
      <style:table-column-properties style:column-width="6.5576in" style:use-optimal-column-width="false"/>
    </style:style>
    <style:style style:name="Table2" style:family="table">
      <style:table-properties style:width="6.5576in" fo:margin-left="0in" table:align="left"/>
    </style:style>
    <style:style style:name="TableRow4" style:family="table-row">
      <style:table-row-properties style:min-row-height="0.0159in" style:use-optimal-row-height="false"/>
    </style:style>
    <style:style style:name="TableCell5" style:family="table-cell">
      <style:table-cell-properties fo:border-top="none" fo:border-left="none" fo:border-bottom="0.0069in solid #808080" fo:border-right="none" style:writing-mode="lr-tb" fo:padding-top="0in" fo:padding-left="0in" fo:padding-bottom="0in" fo:padding-right="0in"/>
    </style:style>
    <style:style style:name="T6" style:parent-style-name="Podrazumevanifontpasusa" style:family="text">
      <style:text-properties style:font-size-complex="10pt"/>
    </style:style>
    <style:style style:name="T7" style:parent-style-name="Podrazumevanifontpasusa" style:family="text">
      <style:text-properties style:font-size-complex="10pt"/>
    </style:style>
    <style:style style:name="P8" style:parent-style-name="Podnožjestranice" style:family="paragraph">
      <style:paragraph-properties fo:text-align="justify"/>
    </style:style>
    <style:style style:name="T9" style:parent-style-name="Podrazumevanifontpasusa" style:family="text">
      <style:text-properties style:font-name="Minion Pro" style:font-name-complex="Minion Pro" fo:color="#595959" fo:font-size="7pt" style:font-size-asian="7pt"/>
    </style:style>
    <style:style style:name="P10" style:parent-style-name="Podnožjestranice" style:family="paragraph">
      <style:paragraph-properties fo:text-align="justify"/>
    </style:style>
    <style:style style:name="T11" style:parent-style-name="Podrazumevanifontpasusa" style:family="text">
      <style:text-properties style:language-asian="en" style:country-asian="GB"/>
    </style:style>
    <style:style style:name="TableColumn13" style:family="table-column">
      <style:table-column-properties style:column-width="6.5576in" style:use-optimal-column-width="false"/>
    </style:style>
    <style:style style:name="Table12" style:family="table">
      <style:table-properties style:width="6.5576in" fo:margin-left="0in" table:align="left"/>
    </style:style>
    <style:style style:name="TableRow14" style:family="table-row">
      <style:table-row-properties style:min-row-height="0.0159in" style:use-optimal-row-height="false"/>
    </style:style>
    <style:style style:name="TableCell15" style:family="table-cell">
      <style:table-cell-properties fo:border-top="none" fo:border-left="none" fo:border-bottom="0.0069in solid #808080" fo:border-right="none" style:writing-mode="lr-tb" fo:padding-top="0in" fo:padding-left="0in" fo:padding-bottom="0in" fo:padding-right="0in"/>
    </style:style>
    <style:style style:name="T16" style:parent-style-name="Podrazumevanifontpasusa" style:family="text">
      <style:text-properties style:font-size-complex="10pt" fo:language="en" fo:country="US"/>
    </style:style>
    <style:style style:name="T17" style:parent-style-name="Podrazumevanifontpasusa" style:family="text">
      <style:text-properties style:font-size-complex="10pt"/>
    </style:style>
    <style:style style:name="T18" style:parent-style-name="Podrazumevanifontpasusa" style:family="text">
      <style:text-properties style:font-size-complex="10pt"/>
    </style:style>
    <style:style style:name="P19" style:parent-style-name="Podnožjestranice" style:family="paragraph">
      <style:paragraph-properties fo:text-align="justify"/>
    </style:style>
    <style:style style:name="T20" style:parent-style-name="Podrazumevanifontpasusa" style:family="text">
      <style:text-properties style:font-name="Minion Pro" style:font-name-complex="Arial" fo:color="#595959" fo:font-size="7pt" style:font-size-asian="7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stranice"/>
      </style:header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brojstranica">Strana<text:span text:style-name="T6"><text:s/>|<text:s/></text:span><text:span text:style-name="T7"><text:page-number text:fixed="false">2</text:page-number></text:span>od<text:page-count style:num-format="1">2</text:page-count></text:p>
            </table:table-cell>
          </table:table-row>
        </table:table>
        <text:p text:style-name="P8"><text:span text:style-name="T9">Деканат: <text:s/>СавеМркаља 14, 78000 БањаЛука, Босна и Херцеговина, тел. +387 51 234 100, фаx +387 51 215 454, Старалокација: Мачванска 10, 78000 БањаЛука, БиХ, тел. +387 51 466 138 Стоматологија: <text:s/>Универзитетскикампус, БулеварвојводеПетраБојовића 1а, 78000 БањаЛука, БиХ, тел. +387 51 348 121, Фармација: <text:s/>Универзитетскикампус, БулеварвојводеПетраБојовића 1а, 78000 БањаЛука, БиХтел. +387 51 340 150 <text:s/>www.mf-bl.rs.ba</text:span></text:p>
        <text:p text:style-name="Podnožjestranice"/>
        <text:p text:style-name="Podnožjestranice"/>
        <text:p text:style-name="P10"/>
      </style:footer>
    </style:master-page>
    <style:master-page style:next-style-name="MP0" style:name="MPF0" style:page-layout-name="PL0">
      <style:header>
        <text:p text:style-name="Zaglavljestranice"><text:span text:style-name="T11"><draw:frame draw:z-index="251659264" draw:style-name="a0" draw:name="Picture 8" text:anchor-type="paragraph" svg:x="-1.00347in" svg:y="-1.49583in" svg:width="8.26736in" svg:height="1.62361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brojstranica"><text:span text:style-name="T16">Strana</text:span><text:span text:style-name="T17"><text:s/>|<text:s/></text:span><text:span text:style-name="T18"><text:page-number text:fixed="false">1</text:page-number></text:span>od<text:page-count style:num-format="1">1</text:page-count></text:p>
            </table:table-cell>
          </table:table-row>
        </table:table>
        <text:p text:style-name="P19"><text:span text:style-name="T20">Dekanat: <text:s/>Save Mrkalja 14, 78000 Banja Luka, Bosna i Hercegovina, tel. +387 51 234 100, fax +387 51 215 454, Staralokacija: Mačvanska 10, 78000 Banja Luka, BiH, tel. +387 51 466 138 Stomatologija: <text:s/>Univerzitetskikampus, Bulevarvojvode Petra Bojovića 1a, 78000 Banja Luka, BiH, tel. +387 51 348 121, Farmacija: <text:s/>Univerzitetskikampus, Bulevarvojvode Petra Bojovića 1a, 78000 Banja Luka, BiH tel. +387 51 340 150 <text:s/>www.mf-bl.rs.ba</text:span></text:p>
        <text:p text:style-name="Podnožjestranice"/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</meta:initial-creator>
    <dc:creator>Maja</dc:creator>
    <meta:creation-date>2023-05-03T16:27:00Z</meta:creation-date>
    <dc:date>2023-05-03T16:27:00Z</dc:date>
    <meta:print-date>2023-02-08T10:3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8" meta:character-count="388" meta:row-count="2" meta:non-whitespace-character-count="331"/>
  </office:meta>
</office:document-meta>
</file>