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margin-left="0.3937in" fo:margin-right="0.3937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P2"><text:span text:style-name="T3">I SEPTEMBARSKI ISPITNI ROK</text:span></text:p>
      <text:p text:style-name="P4"/>
      <text:p text:style-name="Normal"/>
      <text:p text:style-name="Normal"/>
      <text:p text:style-name="Normal"><text:span text:style-name="T5">Poštovani,</text:span></text:p>
      <text:p text:style-name="Normal"/>
      <text:p text:style-name="Normal"><text:span text:style-name="T6">Integralni test iz predmeta Laboratorijske histopatološke metode je 30.8.2024. (petak) 11h plava sala u zgradi Dekanata</text:span></text:p>
      <text:p text:style-name="Normal"/>
      <text:p text:style-name="Normal"><text:span text:style-name="T7">Praktični ispit, za studente koji polože integralni ispit je 3.9.2024. godine u (utorak)<text:s/></text:span><text:span text:style-name="T8">11h, Zavod za kliničku patologiju UKCRS.</text:span></text:p>
      <text:p text:style-name="Normal"/>
      <text:p text:style-name="Normal"><text:span text:style-name="T9">Usmeni ispit je 4.9.2024. (srijeda) u 11h , treći sprat, zgrada Dekanata.</text:span></text:p>
      <text:p text:style-name="Normal"/>
      <text:p text:style-name="Normal"/>
      <text:p text:style-name="Normal"/>
      <text:p text:style-name="Normal"/>
      <text:p text:style-name="Normal"><text:span text:style-name="T10">Katedra</text:span></text:p>
      <text:p text:style-name="Normal"/>
      <text:p text:style-name="Normal"/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8-29T08:58:00Z</meta:creation-date>
    <dc:date>2024-08-29T08:58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