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8.35pt" fo:text-indent="0.00pt" fo:margin-right="28.35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I SEPTEMBARSKI ISPITNI ROK</text:span></text:p>
      <text:p text:style-name="P2"><text:span text:style-name="T3"/></text:p>
      <text:p text:style-name="P3"><text:span text:style-name="T3"/></text:p>
      <text:p text:style-name="P3"><text:span text:style-name="T3"/></text:p>
      <text:p text:style-name="P3"><text:span text:style-name="T3">Po</text:span><text:span text:style-name="T4">štovani,</text:span></text:p>
      <text:p text:style-name="P3"><text:span text:style-name="T5"/></text:p>
      <text:p text:style-name="P3"><text:span text:style-name="T6">Integralni test iz predmeta Laboratorijske histopatolo</text:span><text:span text:style-name="T7">ške metode je 30.8.2024. (petak) 11h plava sala u zgradi Dekanata</text:span></text:p>
      <text:p text:style-name="P3"><text:span text:style-name="T8"/></text:p>
      <text:p text:style-name="P3"><text:span text:style-name="T9">Prakti</text:span><text:span text:style-name="T10">čni ispit, za studente koji polože integralni ispit je 3.9.2024. godine u (utorak) 11h, Zavod za kliničku patologiju UKCRS.</text:span></text:p>
      <text:p text:style-name="P3"><text:span text:style-name="T11"/></text:p>
      <text:p text:style-name="P3"><text:span text:style-name="T12">Usmeni ispit je 4.9.2024. (srijeda) u 11h , tre</text:span><text:span text:style-name="T13">ći sprat, zgrada Dekanata.</text:span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5">Katedra</text:span></text:p>
      <text:p text:style-name="P3"><text:span text:style-name="T16"/></text:p>
      <text:p text:style-name="P3"><text:span text:style-name="T16"/></text:p>
      <text:p text:style-name="P4"><text:span text:style-name="T16"/></text:p>
      <text:p text:style-name="P5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