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28.35pt" fo:text-indent="0.00pt" fo:margin-right="28.35pt"/>
    </style:style>
    <style:style style:name="P5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2"><text:span text:style-name="T2">OKTOBAR</text:span><text:span text:style-name="T3">SKI ISPITNI ROK</text:span></text:p>
      <text:p text:style-name="P2"><text:span text:style-name="T4"/></text:p>
      <text:p text:style-name="P3"><text:span text:style-name="T4"/></text:p>
      <text:p text:style-name="P3"><text:span text:style-name="T4"/></text:p>
      <text:p text:style-name="P3"><text:span text:style-name="T5">Po</text:span><text:span text:style-name="T6">štovani,</text:span></text:p>
      <text:p text:style-name="P3"><text:span text:style-name="T7"/></text:p>
      <text:p text:style-name="P3"><text:span text:style-name="T8">Integralni test iz predmeta Laboratorijske histopatolo</text:span><text:span text:style-name="T9">ške metode je 01.10.2024. (utorak) u 12h plava sala u zgradi Dekanata</text:span></text:p>
      <text:p text:style-name="P3"><text:span text:style-name="T10"/></text:p>
      <text:p text:style-name="P3"><text:span text:style-name="T11">Prakti</text:span><text:span text:style-name="T12">čni ispit, za studente koji polože integralni ispit je 02.10.2024. godine u (srijeda) 11h, Zavod za kliničku patologiju UKCRS.</text:span></text:p>
      <text:p text:style-name="P3"><text:span text:style-name="T13"/></text:p>
      <text:p text:style-name="P3"><text:span text:style-name="T14">Usmeni ispit je<text:s/></text:span><text:span text:style-name="T15">03</text:span><text:span text:style-name="T16">.</text:span><text:span text:style-name="T17">10</text:span><text:span text:style-name="T18">.2024. (</text:span><text:span text:style-name="T19">četvrtak</text:span><text:span text:style-name="T20">) u 11h , tre</text:span><text:span text:style-name="T21">ći sprat, zgrada Dekanata.</text:span></text:p>
      <text:p text:style-name="P3"><text:span text:style-name="T22"/></text:p>
      <text:p text:style-name="P3"><text:span text:style-name="T22"/></text:p>
      <text:p text:style-name="P3"><text:span text:style-name="T22"/></text:p>
      <text:p text:style-name="P3"><text:span text:style-name="T22"/></text:p>
      <text:p text:style-name="P3"><text:span text:style-name="T23">Katedra</text:span></text:p>
      <text:p text:style-name="P3"><text:span text:style-name="T24"/></text:p>
      <text:p text:style-name="P3"><text:span text:style-name="T24"/></text:p>
      <text:p text:style-name="P4"><text:span text:style-name="T24"/></text:p>
      <text:p text:style-name="P5"><text:span text:style-name="T2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