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_32_4" style:data-style-name="N3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Презиме</text:p>
          </table:table-cell>
          <table:table-cell office:value-type="string" table:style-name="ce3">
            <text:p>Име</text:p>
          </table:table-cell>
          <table:table-cell office:value-type="string" table:style-name="ce3">
            <text:p>Професор</text:p>
          </table:table-cell>
          <table:table-cell office:value-type="string" table:style-name="ce3">
            <text:p>Термин испита</text:p>
          </table:table-cell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5">
            <text:p>МЕДИЦИНА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Мршић</text:p>
          </table:table-cell>
          <table:table-cell office:value-type="string" table:style-name="ce10">
            <text:p>Наташ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Билић</text:p>
          </table:table-cell>
          <table:table-cell office:value-type="string" table:style-name="ce10">
            <text:p>Сањ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Хорват</text:p>
          </table:table-cell>
          <table:table-cell office:value-type="string" table:style-name="ce10">
            <text:p>Ем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Грујић</text:p>
          </table:table-cell>
          <table:table-cell office:value-type="string" table:style-name="ce10">
            <text:p>Тат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Латиновић</text:p>
          </table:table-cell>
          <table:table-cell office:value-type="string" table:style-name="ce10">
            <text:p>Сергеј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Чатаковић</text:p>
          </table:table-cell>
          <table:table-cell office:value-type="string" table:style-name="ce10">
            <text:p>Самр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1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Зорановић</text:p>
          </table:table-cell>
          <table:table-cell office:value-type="string" table:style-name="ce10">
            <text:p>Де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Мехић</text:p>
          </table:table-cell>
          <table:table-cell office:value-type="string" table:style-name="ce10">
            <text:p>Нађ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style-name="ce8"/>
          <table:table-cell table:style-name="ce5"/>
          <table:table-cell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убочанин</text:p>
          </table:table-cell>
          <table:table-cell office:value-type="string" table:style-name="ce10">
            <text:p>Драг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Грбић</text:p>
          </table:table-cell>
          <table:table-cell office:value-type="string" table:style-name="ce10">
            <text:p>Јеле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Лазић</text:p>
          </table:table-cell>
          <table:table-cell office:value-type="string" table:style-name="ce10">
            <text:p>Ведран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Јанковић</text:p>
          </table:table-cell>
          <table:table-cell office:value-type="string" table:style-name="ce10">
            <text:p>Да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Трбулин</text:p>
          </table:table-cell>
          <table:table-cell office:value-type="string" table:style-name="ce10">
            <text:p>Н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2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Халилић</text:p>
          </table:table-cell>
          <table:table-cell office:value-type="string" table:style-name="ce10">
            <text:p>Ем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Вукелић</text:p>
          </table:table-cell>
          <table:table-cell office:value-type="string" table:style-name="ce10">
            <text:p>Михајло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Јунгић</text:p>
          </table:table-cell>
          <table:table-cell office:value-type="string" table:style-name="ce10">
            <text:p>Сар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Булајић</text:p>
          </table:table-cell>
          <table:table-cell office:value-type="string" table:style-name="ce10">
            <text:p>Мариј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Келеман</text:p>
          </table:table-cell>
          <table:table-cell office:value-type="string" table:style-name="ce10">
            <text:p>Јеле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Обрадовић</text:p>
          </table:table-cell>
          <table:table-cell office:value-type="string" table:style-name="ce10">
            <text:p>Милиц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Миланов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0.00х</text:p>
          </table:table-cell>
          <table:table-cell table:number-columns-repeated="2" table:style-name="ce5"/>
          <table:table-cell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Врљановић</text:p>
          </table:table-cell>
          <table:table-cell office:value-type="string" table:style-name="ce10">
            <text:p>Ненад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9"/>
          <table:table-cell table:style-name="ce8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Омановић</text:p>
          </table:table-cell>
          <table:table-cell office:value-type="string" table:style-name="ce10">
            <text:p>Ами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number-columns-repeated="3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10">
            <text:p>Дервић</text:p>
          </table:table-cell>
          <table:table-cell office:value-type="string" table:style-name="ce10">
            <text:p>Зери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Радман</text:p>
          </table:table-cell>
          <table:table-cell office:value-type="string" table:style-name="ce10">
            <text:p>Петар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number-columns-repeated="2" table:style-name="ce12"/>
          <table:table-cell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Рад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number-columns-repeated="3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Пејић</text:p>
          </table:table-cell>
          <table:table-cell office:value-type="string" table:style-name="ce10">
            <text:p>Ђорђе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Алаковић</text:p>
          </table:table-cell>
          <table:table-cell office:value-type="string" table:style-name="ce10">
            <text:p>Никол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2.00х</text:p>
          </table:table-cell>
          <table:table-cell table:style-name="ce3"/>
          <table:table-cell table:number-columns-repeated="2" table:style-name="ce13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ЕНТАЛНА МЕДИЦИНА</text:p>
          </table:table-cell>
          <table:table-cell table:style-name="ce10"/>
          <table:table-cell table:number-columns-repeated="2" table:style-name="ce3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Бекaвац</text:p>
          </table:table-cell>
          <table:table-cell office:value-type="string" table:style-name="ce10">
            <text:p>Антонел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ЗДРАВСТВЕНЕ НАУКЕ</text:p>
          </table:table-cell>
          <table:table-cell table:style-name="ce10"/>
          <table:table-cell table:number-columns-repeated="2" table:style-name="ce3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окић</text:p>
          </table:table-cell>
          <table:table-cell office:value-type="string" table:style-name="ce10">
            <text:p>Исидор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Босанчић</text:p>
          </table:table-cell>
          <table:table-cell office:value-type="string" table:style-name="ce10">
            <text:p>Дороте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Милијашев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style-name="ce2"/>
          <table:table-cell table:number-columns-repeated="2" table:style-name="ce7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Бера</text:p>
          </table:table-cell>
          <table:table-cell office:value-type="string" table:style-name="ce10">
            <text:p>Огњен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Гајић</text:p>
          </table:table-cell>
          <table:table-cell office:value-type="string" table:style-name="ce10">
            <text:p>Викториј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7.02.2025. 14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Вишекруна</text:p>
          </table:table-cell>
          <table:table-cell office:value-type="string" table:style-name="ce10">
            <text:p>Борј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Тодоровић</text:p>
          </table:table-cell>
          <table:table-cell office:value-type="string" table:style-name="ce10">
            <text:p>Милош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Радић</text:p>
          </table:table-cell>
          <table:table-cell office:value-type="string" table:style-name="ce10">
            <text:p>Ив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style-name="ce2"/>
          <table:table-cell table:number-columns-repeated="2" table:style-name="ce7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Касић</text:p>
          </table:table-cell>
          <table:table-cell office:value-type="string" table:style-name="ce10">
            <text:p>Жељ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style-name="ce2"/>
          <table:table-cell table:number-columns-repeated="2" table:style-name="ce7"/>
          <table:table-cell table:style-name="ce6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Петровић</text:p>
          </table:table-cell>
          <table:table-cell office:value-type="string" table:style-name="ce10">
            <text:p>Анастасиј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style-name="ce2"/>
          <table:table-cell table:number-columns-repeated="2" table:style-name="ce7"/>
          <table:table-cell table:style-name="ce6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Јерковић</text:p>
          </table:table-cell>
          <table:table-cell office:value-type="string" table:style-name="ce10">
            <text:p>Милан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Павелко</text:p>
          </table:table-cell>
          <table:table-cell office:value-type="string" table:style-name="ce10">
            <text:p>Сара</text:p>
          </table:table-cell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09.0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Кнежевић</text:p>
          </table:table-cell>
          <table:table-cell office:value-type="string" table:style-name="ce10">
            <text:p>Н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Бабић</text:p>
          </table:table-cell>
          <table:table-cell office:value-type="string" table:style-name="ce10">
            <text:p>Анастасиј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number-columns-repeated="3" table:style-name="ce2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Чанковић</text:p>
          </table:table-cell>
          <table:table-cell office:value-type="string" table:style-name="ce10">
            <text:p>Анђел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number-columns-repeated="3" table:style-name="ce2"/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Радовановић</text:p>
          </table:table-cell>
          <table:table-cell office:value-type="string" table:style-name="ce10">
            <text:p>Да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2"/>
          <table:table-cell table:number-columns-repeated="2" table:style-name="ce7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2"/>
          <table:table-cell office:value-type="string" table:style-name="ce10">
            <text:p>Петковић</text:p>
          </table:table-cell>
          <table:table-cell office:value-type="string" table:style-name="ce10">
            <text:p>Мај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3"/>
          <table:table-cell table:style-name="ce9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Мијатовић</text:p>
          </table:table-cell>
          <table:table-cell office:value-type="string" table:style-name="ce10">
            <text:p>Тамар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3"/>
          <table:table-cell table:style-name="ce9"/>
          <table:table-cell table:style-name="ce2"/>
          <table:table-cell table:style-name="ce3"/>
          <table:table-cell table:style-name="ce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0">
            <text:p>Пај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Дугић</text:p>
          </table:table-cell>
          <table:table-cell office:value-type="string" table:style-name="ce10">
            <text:p>Бож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3"/>
          <table:table-cell table:style-name="ce14"/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0"/>
          <table:table-cell table:style-name="ce1"/>
          <table:table-cell table:style-name="ce3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style-name="ce19">
            <text:p>КЛИНИЧКА ЦИТОЛОГИЈА</text:p>
          </table:table-cell>
          <table:table-cell table:style-name="ce10"/>
          <table:table-cell table:number-columns-repeated="2" table:style-name="ce3"/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Гиговић<text:s/></text:p>
          </table:table-cell>
          <table:table-cell office:value-type="string" table:style-name="ce10">
            <text:p>Тањ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3.00х</text:p>
          </table:table-cell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0"/>
          <table:table-cell table:style-name="ce1"/>
          <table:table-cell table:style-name="ce3"/>
          <table:table-cell table:style-name="ce2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ПАРЦИЈАЛНИ ИСПИТ<text:s/>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2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20">
            <text:p>Кајкут Александар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20">
            <text:p>Ненадовић Давид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1"/>
          <table:table-cell office:value-type="string" table:style-name="ce20">
            <text:p>Ђукарић Дражен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20">
            <text:p>Макарић Јована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20">
            <text:p>Вучић Ђорђе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20">
            <text:p>Дероњић Слађана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05.02.2025. 14.00х</text:p>
          </table:table-cell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style-name="ce20">
            <text:p>Грцић Милиц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20">
            <text:p>Омић Нерм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20">
            <text:p>Гњатовић Јован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20">
            <text:p>Којчиновић Аник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20">
            <text:p>Бркић Кристин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20">
            <text:p>Кнежевић Вањ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20">
            <text:p>Гајић Теодор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1.0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20">
            <text:p>Жупљанин Дарио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7"/>
          <table:table-cell office:value-type="string" table:style-name="ce20">
            <text:p>Радмановић Ведран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7"/>
          <table:table-cell table:number-columns-repeated="2" table:style-name="ce13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7"/>
          <table:table-cell office:value-type="string" table:style-name="ce20">
            <text:p>Згоњанин Недељко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5"/>
          <table:table-cell table:number-columns-repeated="2" table:style-name="ce13"/>
          <table:table-cell table:number-columns-repeated="2" table:style-name="ce9"/>
          <table:table-cell table:number-columns-repeated="2" table:style-name="ce8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style-name="ce20">
            <text:p>Џафић Самр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7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7"/>
          <table:table-cell office:value-type="string" table:style-name="ce20">
            <text:p>Јованић Жељк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 table:style-name="ce2"/>
        </table:table-row>
        <table:table-row table:style-name="ro2">
          <table:table-cell table:style-name="ce7"/>
          <table:table-cell office:value-type="string" table:style-name="ce20">
            <text:p>Гаврић Анђел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0">
            <text:p>Рачић Ана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3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0">
            <text:p>Гајић Милош</text:p>
          </table:table-cell>
          <table:table-cell table:style-name="ce10"/>
          <table:table-cell office:value-type="string" table:style-name="ce3">
            <text:p>Проф. Др С. Ђуричић</text:p>
          </table:table-cell>
          <table:table-cell office:value-type="string" table:style-name="ce3">
            <text:p>08.02.2025. 13.00х</text:p>
          </table:table-cell>
          <table:table-cell table:style-name="ce3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number-rows-repeated="3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5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5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8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style-name="ce3"/>
          <table:table-cell table:style-name="ce9"/>
          <table:table-cell table:style-name="ce16"/>
          <table:table-cell table:number-columns-repeated="2" table:style-name="ce8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style-name="ce3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16"/>
          <table:table-cell table:number-columns-repeated="2" table:style-name="ce5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7"/>
          <table:table-cell table:style-name="ce3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6374" table:style-name="ce2"/>
        </table:table-row>
        <table:table-row table:style-name="ro2">
          <table:table-cell table:style-name="ce7"/>
          <table:table-cell table:number-columns-repeated="2" table:style-name="ce5"/>
          <table:table-cell table:style-name="ce14"/>
          <table:table-cell table:style-name="ce3"/>
          <table:table-cell table:style-name="ce16"/>
          <table:table-cell table:number-columns-repeated="3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3" table:style-name="ce3"/>
          <table:table-cell table:number-columns-repeated="3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number-columns-repeated="4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number-columns-repeated="4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style-name="ce2"/>
          <table:table-cell table:number-columns-repeated="2"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style-name="ce2"/>
          <table:table-cell table:style-name="ce5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number-columns-repeated="4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3"/>
          <table:table-cell table:style-name="ce18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2"/>
          <table:table-cell table:style-name="ce18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2"/>
          <table:table-cell table:style-name="ce18"/>
          <table:table-cell table:style-name="ce14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number-columns-repeated="4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2" table:style-name="ce9"/>
          <table:table-cell table:number-columns-repeated="4" table:style-name="ce2"/>
          <table:table-cell table:style-name="ce3"/>
          <table:table-cell table:number-columns-repeated="16374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/>
          <table:table-cell table:number-columns-repeated="2" table:style-name="ce5"/>
          <table:table-cell table:style-name="ce3"/>
          <table:table-cell table:style-name="ce16"/>
          <table:table-cell table:number-columns-repeated="1019" table:style-name="ce2"/>
          <table:table-cell table:number-columns-repeated="15360"/>
        </table:table-row>
        <table:table-row table:number-rows-repeated="8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4" table:style-name="ro2">
          <table:table-cell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20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6379"/>
        </table:table-row>
        <table:table-row table:number-rows-repeated="11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style-name="ce18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16374"/>
        </table:table-row>
        <table:table-row table:number-rows-repeated="5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2" table:style-name="ce5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number-rows-repeated="78" table:style-name="ro2">
          <table:table-cell/>
          <table:table-cell table:number-columns-repeated="2" table:style-name="ce18"/>
          <table:table-cell table:number-columns-repeated="16381"/>
        </table:table-row>
        <table:table-row table:number-rows-repeated="1048306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adoslav Gajanin</meta:initial-creator>
    <dc:creator>Radoslav Gajanin</dc:creator>
    <meta:creation-date>2024-10-06T17:26:49Z</meta:creation-date>
    <dc:date>2025-02-03T14:45:45Z</dc:date>
    <meta:editing-cycles>1</meta:editing-cycles>
    <meta:editing-duration>PT494S</meta:editing-duration>
  </office:meta>
</office:document-meta>
</file>