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35pt" fo:text-indent="0.00pt" fo:margin-right="28.35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prilski<text:s/></text:span><text:span text:style-name="T2">rok:</text:span></text:p>
      <text:p text:style-name="P1"><text:span text:style-name="T3"/></text:p>
      <text:p text:style-name="P1"><text:span text:style-name="T4">Integralni test iz predmeta Laboratorijske histopatolo</text:span><text:span text:style-name="T5">ške metode je 29.04.2025. (utorak) u 11h,<text:s/></text:span><text:span text:style-name="T6">treći sprat zgrade Dekanata.</text:span><text:span text:style-name="T7"/></text:p>
      <text:p text:style-name="P1"><text:span text:style-name="T8"/></text:p>
      <text:p text:style-name="P1"><text:span text:style-name="T9">Prakti</text:span><text:span text:style-name="T10">čni ispit, za studente koji polože integralni ispit je 30.04.2025. godine<text:s/></text:span><text:span text:style-name="T11">(srijeda)<text:s/></text:span><text:span text:style-name="T12">u<text:s text:c="2"/>11h, Zavod za kliničku patologiju UKCRS (viši asistent Gordana Katalina).</text:span></text:p>
      <text:p text:style-name="P1"><text:span text:style-name="T13"/></text:p>
      <text:p text:style-name="P1"><text:span text:style-name="T14">Usmeni ispit je<text:s/></text:span><text:span text:style-name="T15">05</text:span><text:span text:style-name="T16">.0</text:span><text:span text:style-name="T17">5</text:span><text:span text:style-name="T18">.202</text:span><text:span text:style-name="T19">5</text:span><text:span text:style-name="T20">. (p</text:span><text:span text:style-name="T21">onedjelja</text:span><text:span text:style-name="T22">k) kod profesorice Amid</text:span><text:span text:style-name="T23">žić Lj. u 11h, treći sprat zgrade Dekanata.</text:span></text:p>
      <text:p text:style-name="P1"><text:span text:style-name="T24"><text:s text:c="2"/></text:span><text:span text:style-name="T25"/></text:p>
      <text:p text:style-name="P1"><text:span text:style-name="T26"/></text:p>
      <text:p text:style-name="P1"><text:span text:style-name="T26"/></text:p>
      <text:p text:style-name="P1"><text:span text:style-name="T26"/></text:p>
      <text:p text:style-name="P1"><text:span text:style-name="T26"/></text:p>
      <text:p text:style-name="P1"><text:span text:style-name="T26"/></text:p>
      <text:p text:style-name="P1"><text:span text:style-name="T27">Katedra</text:span></text:p>
      <text:p text:style-name="P1"><text:span text:style-name="T28"/></text:p>
      <text:p text:style-name="P1"><text:span text:style-name="T28"/></text:p>
      <text:p text:style-name="P2"><text:span text:style-name="T28"/></text:p>
      <text:p text:style-name="P3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