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.35pt" fo:text-indent="0.00pt" fo:margin-right="28.35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Oktobarski</text:span><text:span text:style-name="T2"><text:s/>rok:</text:span></text:p>
      <text:p text:style-name="P1"><text:span text:style-name="T3"/></text:p>
      <text:p text:style-name="P1"><text:span text:style-name="T4">Integralni test iz predmeta Laboratorijske histopatolo</text:span><text:span text:style-name="T5">ške metode je 22.09.2025. (ponedjeljak) u 10h, treći sprat zgrade Dekanata.</text:span></text:p>
      <text:p text:style-name="P1"><text:span text:style-name="T6"/></text:p>
      <text:p text:style-name="P1"><text:span text:style-name="T7">Prakti</text:span><text:span text:style-name="T8">čni ispit, za studente koji polože integralni ispit je 23.09.2025. godine (utorak) u<text:s text:c="2"/>11h, Zavod za kliničku patologiju UKCRS.</text:span></text:p>
      <text:p text:style-name="P1"><text:span text:style-name="T9"/></text:p>
      <text:p text:style-name="P1"><text:span text:style-name="T10"><text:s text:c="2"/>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2">Katedra</text:span></text:p>
      <text:p text:style-name="P1"><text:span text:style-name="T13"/></text:p>
      <text:p text:style-name="P1"><text:span text:style-name="T13"/></text:p>
      <text:p text:style-name="P2"><text:span text:style-name="T13"/></text:p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