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8.35pt" fo:text-indent="0.00pt" fo:margin-right="28.35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April</text:span><text:span text:style-name="T2">ski rok:</text:span></text:p>
      <text:p text:style-name="P1"><text:span text:style-name="T3"/></text:p>
      <text:p text:style-name="P1"><text:span text:style-name="T4">Integralni<text:s/></text:span><text:span text:style-name="T5">kolokvijum</text:span><text:span text:style-name="T6"><text:s/>iz predmeta Laboratorijske histopatolo</text:span><text:span text:style-name="T7">ške metode je 27.04.2026. (ponedjeljak) u 11h, četvrti sprat zgrade Dekanata.</text:span></text:p>
      <text:p text:style-name="P1"><text:span text:style-name="T8"/></text:p>
      <text:p text:style-name="P1"><text:span text:style-name="T9">Prakti</text:span><text:span text:style-name="T10">čni ispit, za studente koji polože integralni ispit je<text:s/></text:span><text:span text:style-name="T11">28.04.2026</text:span><text:span text:style-name="T12">. godine (utorak) u<text:s text:c="2"/>11h, Zavod za kliničku patologiju UKCRS.</text:span></text:p>
      <text:p text:style-name="P1"><text:span text:style-name="T12"/></text:p>
      <text:p text:style-name="P1"><text:span text:style-name="T12">Usmeni ispit je 05.05.2026. (utorak) u 11h,<text:s/></text:span><text:span text:style-name="T13">četvrti sprat zgrade Dekanata.</text:span><text:span text:style-name="T14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6">Katedra</text:span></text:p>
      <text:p text:style-name="P1"><text:span text:style-name="T17"/></text:p>
      <text:p text:style-name="P1"><text:span text:style-name="T17"/></text:p>
      <text:p text:style-name="P2"><text:span text:style-name="T17"/></text:p>
      <text:p text:style-name="P3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