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8.35pt" fo:text-indent="0.00pt" fo:margin-right="28.35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Juns</text:span><text:span text:style-name="T2">ki rok:</text:span></text:p>
      <text:p text:style-name="P1"><text:span text:style-name="T3"/></text:p>
      <text:p text:style-name="P1"><text:span text:style-name="T4">Integralni kolokvijum iz predmeta Laboratorijske histopatolo</text:span><text:span text:style-name="T5">ške metode je 16.06.2026. (utorak) u 11h, četvrti sprat zgrade Dekanata, sala 5.</text:span></text:p>
      <text:p text:style-name="P1"><text:span text:style-name="T6"/></text:p>
      <text:p text:style-name="P1"><text:span text:style-name="T7">Prakti</text:span><text:span text:style-name="T8">čni ispit, za studente koji polože integralni ispit je 17.06.2026. godine (srijeda) u<text:s text:c="2"/>11h, Zavod za kliničku patologiju UKCRS.</text:span></text:p>
      <text:p text:style-name="P1"><text:span text:style-name="T9"/></text:p>
      <text:p text:style-name="P1"><text:span text:style-name="T10">Usmeni ispit je<text:s/></text:span><text:span text:style-name="T11">19</text:span><text:span text:style-name="T12">.0</text:span><text:span text:style-name="T13">6</text:span><text:span text:style-name="T14">.2026. (</text:span><text:span text:style-name="T15">pet</text:span><text:span text:style-name="T16">ak) u 11h,<text:s/></text:span><text:span text:style-name="T17">četvrti sprat zgrade Dekanata.</text:span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2"><text:span text:style-name="T19">Juls</text:span><text:span text:style-name="T20">ki rok:</text:span></text:p>
      <text:p text:style-name="P2"><text:span text:style-name="T21"/></text:p>
      <text:p text:style-name="P2"><text:span text:style-name="T22">Integralni kolokvijum iz predmeta Laboratorijske histopatolo</text:span><text:span text:style-name="T23">ške metode je 29.06.2026. (ponedjeljak) u 13:15h, UKCRS, sala 2.</text:span></text:p>
      <text:p text:style-name="P2"><text:span text:style-name="T24"/></text:p>
      <text:p text:style-name="P2"><text:span text:style-name="T25">Prakti</text:span><text:span text:style-name="T26">čni ispit, za studente koji polože integralni ispit je 30.06.2026. godine (utorak) u<text:s text:c="2"/>11h, Zavod za kliničku patologiju UKCRS.</text:span></text:p>
      <text:p text:style-name="P2"><text:span text:style-name="T27"/></text:p>
      <text:p text:style-name="P2"><text:span text:style-name="T28">Usmeni ispit</text:span><text:span text:style-name="T29">-po dogovoru sa nastavnikom, nakon integralnog testa.</text:span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1">Katedra</text:span></text:p>
      <text:p text:style-name="P3"><text:span text:style-name="T32"/></text:p>
      <text:p text:style-name="P3"><text:span text:style-name="T32"/></text:p>
      <text:p text:style-name="P4"><text:span text:style-name="T32"/></text:p>
      <text:p text:style-name="P5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